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4.5763in"/>
    </style:style>
    <style:style style:name="TableColumn9" style:family="table-column">
      <style:table-column-properties style:column-width="0.934in"/>
    </style:style>
    <style:style style:name="Table5" style:family="table">
      <style:table-properties style:width="6.291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background-color="#FFFF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新北市大教育計畫雙向</text:span><text:span text:style-name="T3">合作細目表</text:span></text:p>
      <text:p text:style-name="P4">科室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意願</text:p>
          </table:table-cell>
          <table:table-cell table:style-name="TableCell15">
            <text:p text:style-name="P16">合作項目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內文"><text:span text:style-name="T25">學校面向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-1</text:p>
          </table:table-cell>
          <table:table-cell table:style-name="TableCell31">
            <text:p text:style-name="P32"/>
          </table:table-cell>
          <table:table-cell table:style-name="TableCell33">
            <text:p text:style-name="P34">圖書館館際交流與服務（含遠距服務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-2</text:p>
          </table:table-cell>
          <table:table-cell table:style-name="TableCell40">
            <text:p text:style-name="P41"/>
          </table:table-cell>
          <table:table-cell table:style-name="TableCell42">
            <text:p text:style-name="P43">免費或優待提供活動所需之設備、場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-3</text:p>
          </table:table-cell>
          <table:table-cell table:style-name="TableCell49">
            <text:p text:style-name="P50"/>
          </table:table-cell>
          <table:table-cell table:style-name="TableCell51">
            <text:p text:style-name="P52">協助與國外學校締結姐妹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-4</text:p>
          </table:table-cell>
          <table:table-cell table:style-name="TableCell58">
            <text:p text:style-name="P59"/>
          </table:table-cell>
          <table:table-cell table:style-name="TableCell60">
            <text:p text:style-name="P61">協助辦理國外學術參訪、技職研習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-5</text:p>
          </table:table-cell>
          <table:table-cell table:style-name="TableCell67">
            <text:p text:style-name="P68"/>
          </table:table-cell>
          <table:table-cell table:style-name="TableCell69">
            <text:p text:style-name="P70">協助於大學成立校友會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-6</text:p>
          </table:table-cell>
          <table:table-cell table:style-name="TableCell76">
            <text:p text:style-name="P77"/>
          </table:table-cell>
          <table:table-cell table:style-name="TableCell78">
            <text:p text:style-name="P79">提供參訪大學費用（保險費、餐費、車資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-7</text:p>
          </table:table-cell>
          <table:table-cell table:style-name="TableCell85">
            <text:p text:style-name="P86"/>
          </table:table-cell>
          <table:table-cell table:style-name="TableCell87">
            <text:p text:style-name="P88">提供教授至本市學校授課，支援鐘點（車馬、誤餐）等費用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教師面向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-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師資交流、學術與研究合作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-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舉辦研討會，邀請本市教師參加、實施學術性專題演講等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-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大學教授協同指導本市學生進行專題研究、專題講座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-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協同指導北市學生技能檢定、技藝(能)培訓相關課程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-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技專校院與技術型高中課程銜接之諮詢及教學經驗分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-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教材研發與分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-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協助教師研習、教學觀摩、進修活動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-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支援各級學校第二外語教學（雙語教學、專業英語教學）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-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教師短中長期進修（工作坊、第二專長、碩博士學位）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學生面向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-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互相參與各項展演或成果展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-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學生社團交流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-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邀請師生參訪大學或合作廠商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-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辦理寒暑假學生營隊等活動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-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生預修大學課程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-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提供學生及家長升學講座與系所關資訊及升學諮詢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-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協助檢視學生學習歷程檔案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-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支援本市高中職辦理大學博覽會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-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本市高中協助發放各類招生文宣（入學簡章）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-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鼓勵優秀學生進入結盟大學就讀，入學後表現優異給予獎學金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-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指導本市高中學生升學模擬面試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其他：請自行填入合作項目</text:p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style:font-name="細明體" style:font-name-asian="細明體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姿蓉</meta:initial-creator>
    <dc:creator>User</dc:creator>
    <meta:creation-date>2025-08-25T09:28:00Z</meta:creation-date>
    <dc:date>2025-08-25T09:53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